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standard">
      <style:graphic-properties draw:textarea-horizontal-align="justify" draw:textarea-vertical-align="middle" draw:auto-grow-height="false" fo:min-height="1.85cm" fo:min-width="3.9cm"/>
    </style:style>
    <style:style style:name="gr4" style:family="graphic" style:parent-style-name="standard">
      <style:graphic-properties svg:stroke-color="#00a65d" draw:fill-color="#00a65d" draw:textarea-horizontal-align="justify" draw:textarea-vertical-align="middle" draw:auto-grow-height="false" fo:min-height="5.55cm" fo:min-width="7.4cm"/>
    </style:style>
    <style:style style:name="gr5" style:family="graphic" style:parent-style-name="standard">
      <style:graphic-properties draw:textarea-horizontal-align="justify" draw:textarea-vertical-align="middle" draw:auto-grow-height="false" fo:min-height="2.05cm" fo:min-width="7.3cm"/>
    </style:style>
    <style:style style:name="gr6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 style:list-style-name="L1">
      <style:graphic-properties draw:textarea-horizontal-align="justify" draw:textarea-vertical-align="middle" draw:auto-grow-height="false" fo:min-height="2.5cm" fo:min-width="3.4cm"/>
    </style:style>
    <style:style style:name="gr8" style:family="graphic" style:parent-style-name="standard">
      <style:graphic-properties draw:fill-color="#94070a" draw:textarea-horizontal-align="justify" draw:textarea-vertical-align="middle" draw:auto-grow-height="false" fo:min-height="2.65cm" fo:min-width="3.5cm"/>
    </style:style>
    <style:style style:name="gr9" style:family="graphic" style:parent-style-name="standard">
      <style:graphic-properties draw:stroke="none" svg:stroke-color="#000000" draw:fill="none" draw:fill-color="#ffffff" fo:min-height="0.55cm"/>
    </style:style>
    <style:style style:name="gr10" style:family="graphic" style:parent-style-name="standard" style:list-style-name="L1">
      <style:graphic-properties draw:textarea-horizontal-align="justify" draw:textarea-vertical-align="middle" draw:auto-grow-height="false" fo:min-height="1.3cm" fo:min-width="2.75cm"/>
    </style:style>
    <style:style style:name="gr11" style:family="graphic" style:parent-style-name="standard">
      <style:graphic-properties draw:textarea-horizontal-align="justify" draw:textarea-vertical-align="middle" draw:auto-grow-height="false" fo:min-height="1.75cm" fo:min-width="3.2cm"/>
    </style:style>
    <style:style style:name="gr12" style:family="graphic" style:parent-style-name="standard">
      <style:graphic-properties draw:textarea-horizontal-align="justify" draw:textarea-vertical-align="middle" draw:auto-grow-height="false" fo:min-height="2.05cm" fo:min-width="3.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00a65d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-color="#94070a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7cm" svg:height="1.3cm" svg:x="1cm" svg:y="1.1cm">
          <draw:text-box>
            <text:p text:style-name="P1"><text:span text:style-name="T1">Generate Mandelbrot set (inner loop)</text:span></text:p>
          </draw:text-box>
        </draw:frame>
        <draw:frame draw:style-name="gr2" draw:text-style-name="P3" draw:layer="layout" svg:width="27.742cm" svg:height="1.673cm" svg:x="1.4cm" svg:y="19.027cm">
          <draw:text-box>
            <text:p>See: https://en.wikipedia.org/wiki/Mandelbrot_set</text:p>
          </draw:text-box>
        </draw:frame>
        <draw:custom-shape draw:style-name="gr3" draw:text-style-name="P4" xml:id="id1" draw:id="id1" draw:layer="layout" svg:width="4.4cm" svg:height="2.1cm" svg:x="1.5cm" svg:y="3.1cm">
          <text:p text:style-name="P4">Start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9cm" svg:height="5.8cm" svg:x="20.4cm" svg:y="1.5cm">
          <text:p text:style-name="P5">Predefined:</text:p>
          <text:p text:style-name="P5">double x,y <text:s text:c="2"/>(pixel position)</text:p>
          <text:p text:style-name="P5">int itermax</text:p>
          <text:p text:style-name="P5"/>
          <text:p text:style-name="P5">Internal </text:p>
          <text:p text:style-name="P5">complex z</text:p>
          <text:p text:style-name="P5">complex c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7.8cm" svg:height="2.3cm" svg:x="8.6cm" svg:y="3cm">
          <text:p text:style-name="P4">Assume pixel chosen</text:p>
          <text:p text:style-name="P4">so x,y known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svg:x1="5.9cm" svg:y1="4.15cm" svg:x2="8.6cm" svg:y2="4.15cm" draw:start-shape="id1" draw:start-glue-point="1" draw:end-shape="id2" draw:end-glue-point="3" svg:d="M5900 4150h2700" svg:viewBox="0 0 2701 1">
          <text:p/>
        </draw:connector>
        <draw:custom-shape draw:style-name="gr5" draw:text-style-name="P4" xml:id="id3" draw:id="id3" draw:layer="layout" svg:width="7.8cm" svg:height="2.3cm" svg:x="8.6cm" svg:y="5.7cm">
          <text:p text:style-name="P4">start from z=0</text:p>
          <text:p text:style-name="P4">c=x+iy</text:p>
          <text:p text:style-name="P4">i=0</text:p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7.8cm" svg:height="5.5cm" svg:x="3.2cm" svg:y="8.9cm">
          <text:p text:style-name="P8">While |z|&lt;2</text:p>
          <text:p text:style-name="P8">and i&lt;itermax 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7" draw:layer="layout" draw:type="curve" draw:line-skew="0.974cm" svg:x1="16.4cm" svg:y1="4.15cm" svg:x2="16.4cm" svg:y2="6.85cm" draw:start-shape="id2" draw:start-glue-point="1" draw:end-shape="id3" draw:end-glue-point="1" svg:d="M16400 4150c2212 0 2212 2700 0 2700" svg:viewBox="0 0 1660 2701">
          <text:p/>
        </draw:connector>
        <draw:connector draw:style-name="gr6" draw:text-style-name="P7" draw:layer="layout" draw:type="curve" svg:x1="8.6cm" svg:y1="6.85cm" svg:x2="3.2cm" svg:y2="11.65cm" draw:start-shape="id3" draw:start-glue-point="3" draw:end-shape="id4" draw:end-glue-point="5" svg:d="M8600 6850c-8851 0-6151 4800-5400 4800" svg:viewBox="0 0 6378 4801">
          <text:p/>
        </draw:connector>
        <draw:custom-shape draw:style-name="gr8" draw:text-style-name="P9" xml:id="id9" draw:id="id9" draw:layer="layout" svg:width="4cm" svg:height="2.9cm" svg:x="24.4cm" svg:y="15.3cm">
          <text:p text:style-name="P4">Done with</text:p>
          <text:p text:style-name="P4">pixel 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svg:x1="11cm" svg:y1="11.65cm" svg:x2="14.2cm" svg:y2="11.65cm" draw:start-shape="id4" draw:start-glue-point="7" draw:end-shape="id5" draw:end-glue-point="3" svg:d="M11000 11650h3200" svg:viewBox="0 0 3201 1">
          <text:p/>
        </draw:connector>
        <draw:custom-shape draw:style-name="gr5" draw:text-style-name="P4" xml:id="id5" draw:id="id5" draw:layer="layout" svg:width="7.8cm" svg:height="2.3cm" svg:x="14.2cm" svg:y="10.5cm">
          <text:p text:style-name="P4">z=z<text:span text:style-name="T2">2</text:span>+c</text:p>
          <text:p text:style-name="P4">i++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draw:line-skew="0.351cm" svg:x1="18.1cm" svg:y1="10.5cm" svg:x2="7.1cm" svg:y2="8.9cm" draw:start-shape="id5" draw:start-glue-point="0" draw:end-shape="id4" draw:end-glue-point="4" svg:d="M18100 10500c0-2625-11000-1825-11000-1600" svg:viewBox="0 0 11001 1892">
          <text:p/>
        </draw:connector>
        <draw:frame draw:style-name="gr9" draw:text-style-name="P10" draw:layer="layout" svg:width="2.1cm" svg:height="0.962cm" svg:x="11.4cm" svg:y="11.7cm">
          <draw:text-box>
            <text:p>True</text:p>
          </draw:text-box>
        </draw:frame>
        <draw:custom-shape draw:style-name="gr10" draw:text-style-name="P8" xml:id="id6" draw:id="id6" draw:layer="layout" svg:width="6.5cm" svg:height="3.1cm" svg:x="8.7cm" svg:y="14.4cm">
          <text:p text:style-name="P8">If i==itermax 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7" draw:layer="layout" draw:type="curve" svg:x1="7.1cm" svg:y1="14.4cm" svg:x2="8.7cm" svg:y2="15.95cm" draw:start-shape="id4" draw:start-glue-point="6" draw:end-shape="id6" svg:d="M7100 14400c0 1034 533 1550 1600 1550" svg:viewBox="0 0 1601 1551">
          <text:p/>
        </draw:connector>
        <draw:connector draw:style-name="gr6" draw:text-style-name="P7" draw:layer="layout" draw:type="curve" svg:x1="15.2cm" svg:y1="15.95cm" svg:x2="18.4cm" svg:y2="14.8cm" draw:start-shape="id6" draw:start-glue-point="7" draw:end-shape="id7" draw:end-glue-point="3" svg:d="M15200 15950c2401 0 802-1150 3200-1150" svg:viewBox="0 0 3201 1151">
          <text:p/>
        </draw:connector>
        <draw:custom-shape draw:style-name="gr11" draw:text-style-name="P4" xml:id="id7" draw:id="id7" draw:layer="layout" svg:width="3.7cm" svg:height="2cm" svg:x="18.4cm" svg:y="13.8cm">
          <text:p text:style-name="P4">Black</text:p>
          <text:p text:style-name="P4">pixel</text:p>
          <draw:enhanced-geometry svg:viewBox="0 0 21600 21600" draw:type="rectangle" draw:enhanced-path="M 0 0 L 21600 0 21600 21600 0 21600 0 0 Z N"/>
        </draw:custom-shape>
        <draw:custom-shape draw:style-name="gr12" draw:text-style-name="P4" xml:id="id8" draw:id="id8" draw:layer="layout" svg:width="4cm" svg:height="2.3cm" svg:x="18.2cm" svg:y="17.1cm">
          <text:p text:style-name="P4">Choose</text:p>
          <text:p text:style-name="P4">color based</text:p>
          <text:p text:style-name="P4">on value of i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1cm" svg:height="0.962cm" svg:x="13.8cm" svg:y="14.438cm">
          <draw:text-box>
            <text:p>True</text:p>
          </draw:text-box>
        </draw:frame>
        <draw:frame draw:style-name="gr9" draw:text-style-name="P10" draw:layer="layout" svg:width="2.1cm" svg:height="0.962cm" svg:x="9.7cm" svg:y="17.438cm">
          <draw:text-box>
            <text:p>False</text:p>
          </draw:text-box>
        </draw:frame>
        <draw:connector draw:style-name="gr6" draw:text-style-name="P7" draw:layer="layout" draw:type="curve" svg:x1="11.95cm" svg:y1="17.5cm" svg:x2="18.2cm" svg:y2="18.25cm" draw:start-shape="id6" draw:start-glue-point="6" draw:end-shape="id8" draw:end-glue-point="3" svg:d="M11950 17500c0 500 2083 750 6250 750" svg:viewBox="0 0 6251 751">
          <text:p/>
        </draw:connector>
        <draw:connector draw:style-name="gr6" draw:text-style-name="P7" draw:layer="layout" draw:type="curve" svg:x1="22.1cm" svg:y1="14.8cm" svg:x2="24.4cm" svg:y2="16.75cm" draw:start-shape="id7" draw:start-glue-point="1" draw:end-shape="id9" svg:d="M22100 14800c1725 0 575 1950 2300 1950" svg:viewBox="0 0 2301 1951">
          <text:p/>
        </draw:connector>
        <draw:connector draw:style-name="gr6" draw:text-style-name="P7" draw:layer="layout" draw:type="curve" svg:x1="22.2cm" svg:y1="18.25cm" svg:x2="24.4cm" svg:y2="16.75cm" draw:start-shape="id8" draw:start-glue-point="1" draw:end-shape="id9" draw:end-glue-point="3" svg:d="M22200 18250c1650 0 550-1500 2200-1500" svg:viewBox="0 0 2201 1501">
          <text:p/>
        </draw:connector>
        <draw:custom-shape draw:style-name="gr5" draw:text-style-name="P4" draw:layer="layout" svg:width="7.8cm" svg:height="2.3cm" svg:x="20.5cm" svg:y="7.6cm">
          <text:p text:style-name="P4">Julia sets change to</text:p>
          <text:p text:style-name="P4">start from z=x+iy</text:p>
          <text:p text:style-name="P4">pick constant c=a+ib 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16:23:37.637291794</meta:creation-date>
    <dc:date>2020-02-20T17:12:36.484036008</dc:date>
    <meta:editing-duration>PT27M51S</meta:editing-duration>
    <meta:editing-cycles>17</meta:editing-cycles>
    <meta:generator>LibreOffice/6.0.7.3$Linux_X86_64 LibreOffice_project/00m0$Build-3</meta:generator>
    <meta:document-statistic meta:object-count="26"/>
  </office:meta>
</office:document-meta>
</file>