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85cm" fo:min-width="3.9cm"/>
    </style:style>
    <style:style style:name="gr2" style:family="graphic" style:parent-style-name="standard">
      <style:graphic-properties draw:stroke="none" svg:stroke-color="#000000" draw:fill="none" draw:fill-color="#ffffff" fo:min-height="0.869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fill-color="#8f187c" draw:textarea-horizontal-align="justify" draw:textarea-vertical-align="middle" draw:auto-grow-height="false" fo:min-height="1.85cm" fo:min-width="2.15cm"/>
    </style:style>
    <style:style style:name="gr5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fill-color="#94070a" draw:textarea-horizontal-align="justify" draw:textarea-vertical-align="middle" draw:auto-grow-height="false" fo:min-height="1.85cm" fo:min-width="3.9cm"/>
    </style:style>
    <style:style style:name="gr7" style:family="graphic" style:parent-style-name="standard">
      <style:graphic-properties draw:textarea-horizontal-align="justify" draw:textarea-vertical-align="middle" draw:auto-grow-height="false" fo:min-height="2.75cm" fo:min-width="4cm"/>
    </style:style>
    <style:style style:name="gr8" style:family="graphic" style:parent-style-name="standard">
      <style:graphic-properties draw:textarea-horizontal-align="justify" draw:textarea-vertical-align="middle" draw:auto-grow-height="false" fo:min-height="2.55cm" fo:min-width="7.2cm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standard">
      <style:graphic-properties draw:stroke="none" svg:stroke-color="#000000" draw:fill="none" draw:fill-color="#ffffff" fo:min-height="1.423cm"/>
    </style:style>
    <style:style style:name="gr11" style:family="graphic" style:parent-style-name="objectwithoutfill">
      <style:graphic-properties draw:stroke="solid" svg:stroke-width="0.081cm" draw:marker-start="Reversed_20_Arrow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color="#00a65d" draw:fill-color="#00a65d" draw:textarea-horizontal-align="justify" draw:textarea-vertical-align="middle" draw:auto-grow-height="false" fo:min-height="6.05cm" fo:min-width="4.7cm"/>
    </style:style>
    <style:style style:name="gr13" style:family="graphic" style:parent-style-name="standard">
      <style:graphic-properties draw:fill-color="#8f187c" draw:textarea-horizontal-align="justify" draw:textarea-vertical-align="middle" draw:auto-grow-height="false" fo:min-height="1.85cm" fo:min-width="3.9cm"/>
    </style:style>
    <style:style style:name="gr14" style:family="graphic" style:parent-style-name="standard">
      <style:graphic-properties svg:stroke-color="#00a65d" draw:fill-color="#00a65d" draw:textarea-horizontal-align="justify" draw:textarea-vertical-align="middle" draw:auto-grow-height="false" fo:min-height="6.05cm" fo:min-width="5.1cm"/>
    </style:style>
    <style:style style:name="gr15" style:family="graphic" style:parent-style-name="standard">
      <style:graphic-properties draw:fill-color="#8f187c" draw:textarea-horizontal-align="justify" draw:textarea-vertical-align="middle" draw:auto-grow-height="false" fo:min-height="1.75cm" fo:min-width="3cm"/>
    </style:style>
    <style:style style:name="gr16" style:family="graphic" style:parent-style-name="standard">
      <style:graphic-properties draw:stroke="none" svg:stroke-color="#000000" draw:fill="none" draw:fill-color="#ffffff" fo:min-height="1.9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8f187c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94070a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-color="#00a65d"/>
      <style:paragraph-properties fo:text-align="star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style:font-name-asian="Noto Sans CJK SC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4.4cm" svg:height="2.1cm" svg:x="2.2cm" svg:y="2.8cm">
          <text:p text:style-name="P1">Input: x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8.7cm" svg:height="1.119cm" svg:x="1.3cm" svg:y="1.381cm">
          <draw:text-box>
            <text:p text:style-name="P1"><text:span text:style-name="T1">Algorithm </text:span><text:span text:style-name="T1">for </text:span><text:span text:style-name="T1">evaluating </text:span><text:span text:style-name="T1">polynomiu</text:span><text:span text:style-name="T1">m</text:span></text:p>
          </draw:text-box>
        </draw:frame>
        <draw:frame draw:style-name="gr3" draw:text-style-name="P3" draw:layer="layout" svg:width="13.5cm" svg:height="1.2cm" svg:x="7.9cm" svg:y="2.5cm">
          <draw:text-box>
            <text:p><text:span text:style-name="T2">P(x) = c[0] + c[1] x</text:span><text:span text:style-name="T3">1</text:span><text:span text:style-name="T4"> + c[2]</text:span><text:span text:style-name="T2">x</text:span><text:span text:style-name="T3">2</text:span><text:span text:style-name="T4"> +...+ c[N-]</text:span>x<text:span text:style-name="T5">N-1</text:span></text:p>
          </draw:text-box>
        </draw:frame>
        <draw:custom-shape draw:style-name="gr4" draw:text-style-name="P4" xml:id="id1" draw:id="id1" draw:layer="layout" svg:width="5.3cm" svg:height="4.2cm" svg:x="1.7cm" svg:y="14.1cm">
          <text:p text:style-name="P1"><text:s/>For: i&lt;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5" draw:layer="layout" svg:x1="7cm" svg:y1="16.2cm" svg:x2="9.3cm" svg:y2="16.2cm" draw:start-shape="id1" draw:start-glue-point="7" draw:end-shape="id2" svg:d="M7000 16200h2300" svg:viewBox="0 0 2301 1">
          <text:p/>
        </draw:connector>
        <draw:connector draw:style-name="gr5" draw:text-style-name="P5" draw:layer="layout" svg:x1="4.4cm" svg:y1="4.9cm" svg:x2="4.4cm" svg:y2="6.6cm" draw:start-shape="id3" draw:end-shape="id4" draw:end-glue-point="0" svg:d="M4400 4900v1700" svg:viewBox="0 0 1 1701">
          <text:p/>
        </draw:connector>
        <draw:custom-shape draw:style-name="gr6" draw:text-style-name="P6" xml:id="id6" draw:id="id6" draw:layer="layout" svg:width="4.4cm" svg:height="2.1cm" svg:x="2.2cm" svg:y="26.3cm">
          <text:p text:style-name="P1">Finish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4.35cm" svg:y1="18.3cm" svg:x2="4.35cm" svg:y2="21.9cm" draw:start-shape="id1" draw:start-glue-point="6" draw:end-shape="id5" draw:end-glue-point="0" svg:d="M4350 18300v3600" svg:viewBox="0 0 1 3601">
          <text:p/>
        </draw:connector>
        <draw:custom-shape draw:style-name="gr7" draw:text-style-name="P1" xml:id="id5" draw:id="id5" draw:layer="layout" svg:width="4.5cm" svg:height="3cm" svg:x="2.1cm" svg:y="21.9cm">
          <text:p text:style-name="P1">Return</text:p>
          <text:p text:style-name="P1">Sum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4.35cm" svg:y1="24.9cm" svg:x2="4.4cm" svg:y2="26.3cm" draw:start-shape="id5" draw:start-glue-point="2" draw:end-shape="id6" draw:end-glue-point="0" svg:d="M4350 24900v700h50v700" svg:viewBox="0 0 51 1401">
          <text:p/>
        </draw:connector>
        <draw:custom-shape draw:style-name="gr8" draw:text-style-name="P1" xml:id="id2" draw:id="id2" draw:layer="layout" svg:width="7.7cm" svg:height="2.8cm" svg:x="9.3cm" svg:y="14.8cm">
          <text:p text:style-name="P1">sum+=c[i]*pow(x,i)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.8cm" svg:height="1.4cm" svg:x="7cm" svg:y="15.2cm">
          <draw:text-box>
            <text:p>True</text:p>
          </draw:text-box>
        </draw:frame>
        <draw:frame draw:style-name="gr10" draw:text-style-name="P3" draw:layer="layout" svg:width="2.4cm" svg:height="1.673cm" svg:x="6.6cm" svg:y="11.7cm">
          <draw:text-box>
            <text:p>False</text:p>
          </draw:text-box>
        </draw:frame>
        <draw:connector draw:style-name="gr11" draw:text-style-name="P5" draw:layer="layout" draw:line-skew="3.399cm -0.399cm" svg:x1="14.9cm" svg:y1="20.3cm" svg:x2="4.35cm" svg:y2="14.1cm" draw:start-shape="id7" draw:start-glue-point="1" draw:end-shape="id1" draw:end-glue-point="4" svg:d="M14900 20300h3900v-7100h-14450v900" svg:viewBox="0 0 14451 7101">
          <text:p/>
        </draw:connector>
        <draw:custom-shape draw:style-name="gr12" draw:text-style-name="P9" draw:layer="layout" svg:width="5.2cm" svg:height="6.3cm" svg:x="8.5cm" svg:y="4.3cm">
          <text:p text:style-name="P7">Input from user:</text:p>
          <text:p text:style-name="P8">double x</text:p>
          <text:p text:style-name="P7"/>
          <text:p text:style-name="P7">Predefined:</text:p>
          <text:p text:style-name="P7">Int N</text:p>
          <text:p text:style-name="P7">doubles c[N]</text:p>
          <text:p text:style-name="P7"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4.4cm" svg:height="2.1cm" svg:x="2.2cm" svg:y="6.6cm">
          <text:p text:style-name="P1">Sum=0.0</text:p>
          <draw:enhanced-geometry svg:viewBox="0 0 21600 21600" draw:type="rectangle" draw:enhanced-path="M 0 0 L 21600 0 21600 21600 0 21600 0 0 Z N"/>
        </draw:custom-shape>
        <draw:custom-shape draw:style-name="gr13" draw:text-style-name="P4" xml:id="id8" draw:id="id8" draw:layer="layout" svg:width="4.4cm" svg:height="2.1cm" svg:x="2.2cm" svg:y="10.5cm">
          <text:p text:style-name="P1">i=0</text:p>
          <draw:enhanced-geometry svg:viewBox="0 0 21600 21600" draw:type="rectangle" draw:enhanced-path="M 0 0 L 21600 0 21600 21600 0 21600 0 0 Z N"/>
        </draw:custom-shape>
        <draw:frame draw:style-name="gr10" draw:text-style-name="P3" draw:layer="layout" svg:width="2.5cm" svg:height="1.673cm" svg:x="2.3cm" svg:y="18.4cm">
          <draw:text-box>
            <text:p>False</text:p>
          </draw:text-box>
        </draw:frame>
        <draw:custom-shape draw:style-name="gr14" draw:text-style-name="P9" draw:layer="layout" svg:width="5.6cm" svg:height="6.3cm" svg:x="14.4cm" svg:y="4.3cm">
          <text:p text:style-name="P7">Internal</text:p>
          <text:p text:style-name="P7">double sum</text:p>
          <text:p text:style-name="P7">int i</text:p>
          <text:p text:style-name="P7"/>
          <text:p text:style-name="P7">Libraries:</text:p>
          <text:p text:style-name="P7">iostream</text:p>
          <text:p text:style-name="P7">cmath </text:p>
          <text:p text:style-name="P7"/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4.4cm" svg:y1="8.7cm" svg:x2="4.4cm" svg:y2="10.5cm" draw:start-shape="id4" draw:start-glue-point="2" draw:end-shape="id8" svg:d="M4400 8700v1800" svg:viewBox="0 0 1 1801">
          <text:p/>
        </draw:connector>
        <draw:connector draw:style-name="gr5" draw:text-style-name="P5" draw:layer="layout" svg:x1="4.4cm" svg:y1="12.6cm" svg:x2="4.35cm" svg:y2="14.1cm" draw:start-shape="id8" draw:start-glue-point="2" draw:end-shape="id1" draw:end-glue-point="4" svg:d="M4400 12600v750h-50v750" svg:viewBox="0 0 51 1501">
          <text:p/>
        </draw:connector>
        <draw:custom-shape draw:style-name="gr15" draw:text-style-name="P4" xml:id="id7" draw:id="id7" draw:layer="layout" svg:width="3.5cm" svg:height="2cm" svg:x="11.4cm" svg:y="19.3cm">
          <text:p text:style-name="P1">i++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svg:x1="13.15cm" svg:y1="17.6cm" svg:x2="13.15cm" svg:y2="19.3cm" draw:start-shape="id2" draw:start-glue-point="2" draw:end-shape="id7" draw:end-glue-point="0" svg:d="M13150 17600v1700" svg:viewBox="0 0 1 1701">
          <text:p/>
        </draw:connector>
        <draw:connector draw:style-name="gr5" draw:text-style-name="P5" draw:layer="layout" svg:x1="14.683cm" svg:y1="13.207cm" svg:x2="11.3cm" svg:y2="13.2cm" svg:d="M14683 13207h-1691v-7h-1692" svg:viewBox="0 0 3384 8">
          <text:p/>
        </draw:connector>
        <draw:frame draw:style-name="gr16" draw:text-style-name="P3" draw:layer="layout" svg:width="9.7cm" svg:height="2.2cm" svg:x="9.6cm" svg:y="11cm">
          <draw:text-box>
            <text:p>The loop can be a while, or all magenta boxes are one for loop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Reversed_20_Arrow" draw:display-name="Reversed Arrow" svg:viewBox="0 0 20 30" svg:d="M10 30l-10-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0T15:33:00.360808375</meta:creation-date>
    <dc:date>2021-02-17T17:30:10.112619243</dc:date>
    <meta:editing-duration>PT17M41S</meta:editing-duration>
    <meta:editing-cycles>12</meta:editing-cycles>
    <meta:generator>LibreOffice/6.0.7.3$Linux_X86_64 LibreOffice_project/00m0$Build-3</meta:generator>
    <meta:document-statistic meta:object-count="25"/>
  </office:meta>
</office:document-meta>
</file>